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margin-bottom="0in" fo:line-height="100%" fo:margin-right="-0.002i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" style:parent-style-name="Heading31" style:family="paragraph">
      <style:paragraph-properties fo:text-align="justify" fo:margin-top="0in" fo:margin-bottom="0in">
        <style:tab-stops>
          <style:tab-stop style:type="left" style:position="0.1354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background-color="#FFFFFF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Cambria" style:font-name-complex="Times New Roman" fo:font-style="italic" style:font-style-asian="italic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5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50%"/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37" style:parent-style-name="Paragrafoelenco" style:family="paragraph">
      <style:paragraph-properties fo:text-align="justify" fo:margin-bottom="0in" fo:line-height="150%"/>
    </style:style>
    <style:style style:name="T38" style:parent-style-name="Collegamentoipertestuale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in" fo:line-height="150%"/>
    </style:style>
    <style:style style:name="T41" style:parent-style-name="Collegamentoipertestuale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50%"/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5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50%"/>
    </style:style>
    <style:style style:name="T47" style:parent-style-name="Car.predefinitoparagraf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 fo:margin-left="4.4243in" fo:text-indent="0.000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 fo:margin-left="4.424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9">Settore</text:span><text:span text:style-name="T10"><text:s/>Politiche Sociali e Cultura</text:span></text:p>
      <text:p text:style-name="P11"><text:span text:style-name="T12">Servizio Politiche Sociali e Diritto allo Studio</text:span></text:p>
      <text:p text:style-name="P13"/>
      <text:p text:style-name="P14"/>
      <text:p text:style-name="P15"/>
      <text:p text:style-name="P16">AVVISO</text:p>
      <text:p text:style-name="P17"/>
      <text:p text:style-name="P18"><text:span text:style-name="T19">Per il giorno del referendum costituzionale, che si svolgerà</text:span><text:span text:style-name="T20"><text:s/>il<text:s/></text:span><text:span text:style-name="T21">04</text:span><text:span text:style-name="T22"><text:s/></text:span><text:span text:style-name="T23">dicembre</text:span><text:span text:style-name="T24"><text:s/>2016</text:span><text:span text:style-name="T25">, il Comune di L</text:span><text:span text:style-name="T26">’Aquila organizza un servizio gratuito per il trasporto delle persone<text:s/></text:span><text:span text:style-name="T27">disabili</text:span><text:span text:style-name="T28"><text:s/>residenti nel C</text:span><text:span text:style-name="T29">omune, secondo quanto disposto dall’art. 29</text:span><text:span text:style-name="T30"><text:s/>della</text:span><text:span text:style-name="T31"><text:s/>Legge 5 febbraio 1992, n. 104 che prevede “</text:span><text:span text:style-name="T32">in occasione di consultazioni elettorali, i comuni organizzano i servizi di trasporto pubblico in modo da facilitare agli elettori handicappati il raggiungimento del seggio elettorale</text:span><text:span text:style-name="T33">.”</text:span></text:p>
      <text:p text:style-name="P34">L’utente viene accompagnato alla sede di voto e riaccompagnato al proprio domicilio.</text:p>
      <text:p text:style-name="P35">Per accedere al servizio è necessario essere in possesso del certificato attestante lo stato di “handicap” ai sensi della Legge 5 febbraio 1992, n. 104, farne una copia ed esibirla, insieme a un documento di identità<text:s/>e alla tessera elettorale, al conducente del mezzo comunale.</text:p>
      <text:p text:style-name="P36">Il Settore Politiche Sociali e Cultura è a disposizione per qualsiasi informazione e per le prenotazioni, dal lunedì al venerdì, dalle ore 9:00 alle 12:00 ai numeri telefonici 0862 645509 e 0862 645517, e mediante i seguenti indirizzi di posta elettronica:<text:s/></text:p>
      <text:list text:style-name="LFO16" text:continue-numbering="true">
        <text:list-item>
          <text:p text:style-name="P37"><text:a xlink:href="mailto:giuseppe.zicaricatania@comune.laquila.gov.it" office:target-frame-name="_top" xlink:show="replace"><text:span text:style-name="T38">giuseppe.zicaricatania@comune.laquila.gov.it</text:span></text:a><text:span text:style-name="T39">;</text:span></text:p>
        </text:list-item>
        <text:list-item>
          <text:p text:style-name="P40"><text:a xlink:href="mailto:politichesociali.cultura@comune.laquila.postecert.it" office:target-frame-name="_top" xlink:show="replace"><text:span text:style-name="T41">politichesociali.cultura@comune.laquila.postecert.it</text:span></text:a><text:span text:style-name="T42">.</text:span><text:span text:style-name="T43"><text:s/></text:span></text:p>
        </text:list-item>
      </text:list>
      <text:p text:style-name="P44">Il termine per le prenotazioni è fissato alle<text:s/>ore 12 del giorno 1<text:s/>dicembre<text:s/>2016.</text:p>
      <text:p text:style-name="P45">Il Servizio Autoparco si incarica di avvertire l’utente dell’ora in cui i veicoli comunali passeranno al suo domicilio per prelevarlo.</text:p>
      <text:p text:style-name="P46"><text:span text:style-name="T47">All’atto della prenotazione il richiedente dovrà specificare se ha bisogno di accompagnatore.<text:s/></text:span></text:p>
      <text:p text:style-name="P48"/>
      <text:p text:style-name="P49">L’Aquila,<text:s/>04/11/2016</text:p>
      <text:p text:style-name="P50"/>
      <text:p text:style-name="P51"/>
      <text:p text:style-name="P52">IL DIRIGENTE</text:p>
      <text:p text:style-name="P53"><text:span text:style-name="T54"><text:s text:c="3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(</text:span><text:span text:style-name="T62">AVV. DANIA ANDREINA ANICETI</text:span><text:span text:style-name="T63">)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 style:font-name-asian="Book Antiqua" style:font-name-complex="Symbol" fo:font-weight="bold" style:font-weight-asian="bold" style:font-weight-complex="bold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Courier New"/>
    </style:style>
    <style:style style:name="WW8Num6z2" style:display-name="WW8Num6z2" style:family="text">
      <style:text-properties style:font-name="Times New Roman" style:font-name-complex="Times New Roman"/>
    </style:style>
    <style:style style:name="WW8Num6z3" style:display-name="WW8Num6z3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4z1" style:display-name="WW8Num4z1" style:family="text">
      <style:text-properties style:font-name="OpenSymbol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/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/>
    <style:style style:name="WW8Num15z2" style:display-name="WW8Num15z2" style:family="text">
      <style:text-properties style:font-name="Wingdings" style:font-name-complex="Wingdings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complex="Symbol" fo:color="#000000" fo:font-size="12pt" style:font-size-asian="12pt" style:font-size-complex="12pt"/>
    </style:style>
    <style:style style:name="WW8Num17z1" style:display-name="WW8Num17z1" style:family="text">
      <style:text-properties style:font-name="Book Antiqua" style:font-name-complex="Book Antiqua" fo:font-weight="bold" style:font-weight-asian="bold" style:font-weight-complex="bold"/>
    </style:style>
    <style:style style:name="WW8Num17z2" style:display-name="WW8Num17z2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color="#000000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/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 fo:color="#000000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color="#000000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/>
    <style:style style:name="WW8Num25z2" style:display-name="WW8Num25z2" style:family="text">
      <style:text-properties style:font-name="Wingding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WW-Absatz-Standardschriftart" style:display-name="WW-Absatz-Standardschriftart" style:family="text"/>
    <style:style style:name="Car.predefinitoparagrafo4" style:display-name="Car. predefinito paragrafo4" style:family="text"/>
    <style:style style:name="WW-Absatz-Standardschriftart1" style:display-name="WW-Absatz-Standardschriftart1" style:family="text"/>
    <style:style style:name="Car.predefinitoparagrafo3" style:display-name="Car. predefinito paragraf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Car.predefinitoparagrafo2" style:display-name="Car. predefinito paragrafo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rpodeltesto2Carattere" style:display-name="Corpo del testo 2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SottotitoloCarattere" style:display-name="Sottotitolo Carattere" style:family="text">
      <style:text-properties style:font-name="Calibri" style:font-name-asian="Calibri" style:font-name-complex="Calibri" fo:font-weight="bold" style:font-weight-asian="bold" style:font-weight-complex="bold" style:letter-kerning="true" fo:font-size="22pt" style:font-size-asian="22pt" style:font-size-complex="11pt"/>
    </style:style>
    <style:style style:name="TitoloCarattere" style:display-name="Titolo Carattere" style:family="text">
      <style:text-properties style:font-name="Calibri" style:font-name-asian="Calibri" style:font-name-complex="Calibri" fo:font-weight="bold" style:font-weight-asian="bold" style:font-weight-complex="bold" style:letter-kerning="true" fo:font-size="24pt" style:font-size-asian="24pt" style:font-size-complex="11pt"/>
    </style:style>
    <style:style style:name="apple-converted-space" style:display-name="apple-converted-space" style:family="text" style:parent-style-name="Car.predefinitoparagrafo7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" style:display-name="Bullets" style:family="text">
      <style:text-properties style:font-name="Times New Roman" style:font-name-asian="OpenSymbol" style:font-name-complex="OpenSymbol" fo:font-size="6pt" style:font-size-asian="6pt" style:font-size-complex="6pt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letter-kerning="true" fo:font-size="11pt" style:font-size-asian="11pt" style:font-size-complex="11pt" style:language-asian="ar" style:country-asian="SA" fo:hyphenate="false"/>
    </style:style>
    <style:style style:name="WW-Textbody" style:display-name="WW-Text body" style:family="paragraph" style:parent-style-name="Standard">
      <style:paragraph-properties fo:margin-bottom="0.0833in"/>
      <style:text-properties fo:hyphenate="false"/>
    </style:style>
    <style:style style:name="WW-Heading3" style:display-name="WW-Heading 3" style:family="paragraph" style:parent-style-name="Standard" style:next-style-name="WW-Textbody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Sottotitolo" style:display-name="Sottotitolo" style:family="paragraph" style:parent-style-name="Standard" style:next-style-name="WW-Textbody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Titolo31" style:display-name="Titolo 31" style:family="paragraph" style:parent-style-name="Normale" style:next-style-name="Corpotesto" style:list-style-name="LFO2">
      <style:paragraph-properties fo:keep-with-next="always" fo:widows="0" fo:orphans="0" fo:margin-top="0.1666in" fo:margin-bottom="0.0416in" style:line-height-at-least="0.0694in"/>
      <style:text-properties style:font-name="Arial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eading31" style:display-name="Heading 31" style:family="paragraph" style:parent-style-name="Normale" style:next-style-name="Normale">
      <style:paragraph-properties fo:keep-with-next="always" fo:widows="0" fo:orphans="0" style:vertical-align="baseline" fo:margin-top="0.1666in" fo:margin-bottom="0.0416in" fo:line-height="100%"/>
      <style:text-properties style:font-name="Arial" style:font-name-asian="Times New Roman" style:font-name-complex="Arial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Courier New"/>
    </style: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style:style style:name="WW_CharLFO4LVL1" style:family="text">
      <style:text-properties style:font-name="Symbol" style:font-name-complex="Symbol" fo:font-weight="bold" style:font-weight-asian="bold" style:font-weight-complex="bold" fo:color="#000000" fo:font-size="12pt" style:font-size-asian="12pt" style:font-size-complex="12pt"/>
    </style:style>
    <style:style style:name="WW_CharLFO5LVL1" style:family="text">
      <style:text-properties style:font-name="Symbol" style:font-name-complex="Symbol" fo:color="#000000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Courier New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 fo:font-weight="normal" style:font-weight-asian="normal" fo:font-size="12pt" style:font-size-asian="12pt" style:font-size-complex="12pt"/>
    </style:style>
    <style:style style:name="WW_CharLFO9LVL1" style:family="text">
      <style:text-properties style:font-name="Symbol" style:font-name-complex="Times New Roman" fo:font-size="12pt" style:font-size-asian="12pt" style:font-size-complex="12pt"/>
    </style:style>
    <style:style style:name="WW_CharLFO10LVL1" style:family="text">
      <style:text-properties style:font-name="Wingdings" style:font-name-complex="OpenSymbol" fo:font-size="6pt" style:font-size-asian="6pt" style:font-size-complex="6pt"/>
    </style:style>
    <style:style style:name="WW_CharLFO10LVL2" style:family="text">
      <style:text-properties style:font-name="Symbol" style:font-name-complex="OpenSymbol" fo:font-size="6pt" style:font-size-asian="6pt" style:font-size-complex="6pt"/>
    </style:style>
    <style:style style:name="WW_CharLFO10LVL3" style:family="text">
      <style:text-properties style:font-name="Symbol" style:font-name-complex="OpenSymbol" fo:font-size="6pt" style:font-size-asian="6pt" style:font-size-complex="6pt"/>
    </style:style>
    <style:style style:name="WW_CharLFO10LVL4" style:family="text">
      <style:text-properties style:font-name="Symbol" style:font-name-complex="OpenSymbol" fo:font-size="6pt" style:font-size-asian="6pt" style:font-size-complex="6pt"/>
    </style:style>
    <style:style style:name="WW_CharLFO10LVL5" style:family="text">
      <style:text-properties style:font-name="Symbol" style:font-name-complex="OpenSymbol" fo:font-size="6pt" style:font-size-asian="6pt" style:font-size-complex="6pt"/>
    </style:style>
    <style:style style:name="WW_CharLFO10LVL6" style:family="text">
      <style:text-properties style:font-name="Symbol" style:font-name-complex="OpenSymbol" fo:font-size="6pt" style:font-size-asian="6pt" style:font-size-complex="6pt"/>
    </style:style>
    <style:style style:name="WW_CharLFO10LVL7" style:family="text">
      <style:text-properties style:font-name="Symbol" style:font-name-complex="OpenSymbol" fo:font-size="6pt" style:font-size-asian="6pt" style:font-size-complex="6pt"/>
    </style:style>
    <style:style style:name="WW_CharLFO10LVL8" style:family="text">
      <style:text-properties style:font-name="Symbol" style:font-name-complex="OpenSymbol" fo:font-size="6pt" style:font-size-asian="6pt" style:font-size-complex="6pt"/>
    </style:style>
    <style:style style:name="WW_CharLFO10LVL9" style:family="text">
      <style:text-properties style:font-name="Symbol" style:font-name-complex="OpenSymbol" fo:font-size="6pt" style:font-size-asian="6pt" style:font-size-complex="6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normal" style:font-weight-asian="norma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line-height="0.0986in"/>
      <style:text-properties fo:font-size="7.5pt" style:font-size-asian="7.5pt" style:font-size-complex="7.5pt"/>
    </style:style>
    <style:style style:name="P5" style:parent-style-name="Pièdipagina" style:family="paragraph">
      <style:paragraph-properties fo:text-align="center" fo:line-height="0.0986in"/>
      <style:text-properties fo:font-weight="bold" style:font-weight-asian="bold" fo:font-size="7.5pt" style:font-size-asian="7.5pt" style:font-size-complex="7.5pt"/>
    </style:style>
    <style:style style:name="P6" style:parent-style-name="Pièdipagina" style:family="paragraph">
      <style:paragraph-properties fo:text-align="center" fo:line-height="0.0986in"/>
      <style:text-properties fo:font-weight="bold" style:font-weight-asian="bold" fo:font-size="7.5pt" style:font-size-asian="7.5pt" style:font-size-complex="7.5pt"/>
    </style:style>
    <style:style style:name="P7" style:parent-style-name="Pièdipagina" style:family="paragraph">
      <style:paragraph-properties fo:text-align="center" fo:line-height="0.0986in"/>
    </style:style>
    <style:style style:name="T8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8.25972in" svg:height="1.5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Settore Politiche Sociali e Cultura<text:line-break/>Via<text:s/>Rocco Carabba<text:s/>n. 6- 67100 L'Aquila</text:p>
        <text:p text:style-name="P6">Telefono: .0862/645515<text:s/>- Fax:<text:s/>0862/645581</text:p>
        <text:p text:style-name="P7"><text:span text:style-name="T8">PEC: politichesociali.cultura@comune.laquila.postecert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 Politche Sociali e Cultura</dc:title>
    <meta:initial-creator>Utente</meta:initial-creator>
    <dc:creator>F.Caporale</dc:creator>
    <meta:creation-date>2016-11-02T09:40:00Z</meta:creation-date>
    <dc:date>2016-11-02T09:40:00Z</dc:date>
    <meta:print-date>2014-11-12T10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29" meta:row-count="12" meta:non-whitespace-character-count="1559"/>
  </office:meta>
</office:document-meta>
</file>